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5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0005:23</text:p>
          </table:table-cell>
          <table:covered-table-cell/>
          <table:table-cell office:value-type="float" office:value="24038.14" table:style-name="ce20">
            <text:p>24038,14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3138A95037E46A16555F9A3FC0333EADBDAF72289A28B3E282AC38A2BD5B7AA3275472A633EFCEE0A0B569584E79C528946BAB42417B81DDFA31CFD98FC47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8T08:19:13Z</meta:creation-date>
    <dc:date>2024-07-08T08:19:13Z</dc:date>
  </office:meta>
</office:document-meta>
</file>